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groten van de achtergevel woning, Van Eeghenstraat 28 te Alphen aan den Rijn, V2019/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Eeghenstraat 28 te Alphen aan den Rijn</text:p>
            <text:p text:style-name="common-al">2406 TK</text:p>
            <text:p text:style-name="common-al">V2019/237</text:p>
            <text:p text:style-name="common-al">vergroten achtergevel woning </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groten van de achtergevel woning, Van Eeghenstraat 28 te Alphen aan den Rijn, V2019/2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71</meta:user-defined>
    <meta:user-defined meta:name="OVERHEIDop.GmbID/DC.identifier">gmb-2019-103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K 28</meta:user-defined>
    <meta:user-defined meta:name="OVERHEIDop.woonplaats">Alphen aan den Rijn</meta:user-defined>
    <meta:user-defined meta:name="OVERHEIDop.straatnaam">Van Eegh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29 461274</meta:user-defined>
    <meta:user-defined meta:name="OVERHEIDop.versieInformatie"/>
  </office:meta>
</office:document-meta>
</file>