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erre  aan de achtergevel en een dakkapel op het achtergeveldakvlak (2e verdieping), Dijk 20 te Benthuizen, V2018/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20 te Benthuizen</text:p>
            <text:p text:style-name="common-al">2731 AA</text:p>
            <text:p text:style-name="common-al">V2018/791</text:p>
            <text:p text:style-name="common-al">het plaatsen van een serre  aan de achtergevel en een dakkapel op het achtergeveldakvlak (2e verdieping)</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erre  aan de achtergevel en een dakkapel op het achtergeveldakvlak (2e verdieping), Dijk 20 te Benthuizen, V2018/7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69</meta:user-defined>
    <meta:user-defined meta:name="OVERHEIDop.GmbID/DC.identifier">gmb-2019-10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20</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346 454791</meta:user-defined>
    <meta:user-defined meta:name="OVERHEIDop.versieInformatie"/>
  </office:meta>
</office:document-meta>
</file>