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ingenlaan 40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bben wij een aanvraag van een omgevingsvergunning activiteit ‘uitrit aanleggen of veranderen’ en ‘werk- of werkzaamheden uitvoeren’ ontvangen voor het verlagen van een stoeprand, gelegen aan de Seringenlaan 40, 4651 KS te Steenbergen. Deze aanvraag is geregistreerd onder nummer ZK19001909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306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6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6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ringenlaan 40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067</meta:user-defined>
    <meta:user-defined meta:name="OVERHEIDop.GmbID/DC.identifier">gmb-2019-103067</meta:user-defined>
    <meta:user-defined meta:name="OVERHEID.TaxonomieBeleidsagenda/OVERHEID.category">Ruimte en infrastructuur | Organisatie en beleid</meta:user-defined>
    <meta:user-defined meta:name="OVERHEIDop.referentienummer">ZK19001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KS 40</meta:user-defined>
    <meta:user-defined meta:name="OVERHEIDop.woonplaats">Steenbergen</meta:user-defined>
    <meta:user-defined meta:name="OVERHEIDop.straatnaam">Seringenlaan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068 399527</meta:user-defined>
    <meta:user-defined meta:name="OVERHEIDop.versieInformatie"/>
  </office:meta>
</office:document-meta>
</file>