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een uitrit, Nijverheidsweg 12 te Alphen aan den Rijn, V2019/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jverheidsweg 12 te Alphen aan den Rijn</text:p>
            <text:p text:style-name="common-al">2404 HD</text:p>
            <text:p text:style-name="common-al">V2019/268</text:p>
            <text:p text:style-name="common-al">het verplaatsen van een uitrit</text:p>
            <text:p text:style-name="common-al">Datum verleend: 1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6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plaatsen van een uitrit, Nijverheidsweg 12 te Alphen aan den Rijn, V2019/2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66</meta:user-defined>
    <meta:user-defined meta:name="OVERHEIDop.GmbID/DC.identifier">gmb-2019-103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D 36</meta:user-defined>
    <meta:user-defined meta:name="OVERHEIDop.woonplaats">Alphen aan den Rijn</meta:user-defined>
    <meta:user-defined meta:name="OVERHEIDop.straatnaam">Nijverheid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33 461141</meta:user-defined>
    <meta:user-defined meta:name="OVERHEIDop.versieInformatie"/>
  </office:meta>
</office:document-meta>
</file>