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dakopbouw, Kersengaarde 16 te Boskoop, V2019/2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rsengaarde 16 te Boskoop</text:p>
            <text:p text:style-name="common-al">2771 PP</text:p>
            <text:p text:style-name="common-al">V2019/242</text:p>
            <text:p text:style-name="common-al">het vergroten van de dakopbouw</text:p>
            <text:p text:style-name="common-al">Datum verleend: 16 april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06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6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06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dakopbouw, Kersengaarde 16 te Boskoop, V2019/2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065</meta:user-defined>
    <meta:user-defined meta:name="OVERHEIDop.GmbID/DC.identifier">gmb-2019-1030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PP 16</meta:user-defined>
    <meta:user-defined meta:name="OVERHEIDop.woonplaats">Boskoop</meta:user-defined>
    <meta:user-defined meta:name="OVERHEIDop.straatnaam">Kersengaar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97 453806</meta:user-defined>
    <meta:user-defined meta:name="OVERHEIDop.versieInformatie"/>
  </office:meta>
</office:document-meta>
</file>