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229 t.h.v. Hmp 9,0 (Werkhovenseweg 16)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9 april 2019</text:p>
            <text:p text:style-name="common-al">Activiteit: het aanleggen van een inrit </text:p>
            <text:p text:style-name="common-al">WABO-Wabonummer: OV 670531</text:p>
            <text:p text:style-name="common-al">Datum ontvangst aanvraag: 24 april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03064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064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064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N229 t.h.v. Hmp 9,0 (Werkhovenseweg 16)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3064</meta:user-defined>
    <meta:user-defined meta:name="OVERHEIDop.GmbID/DC.identifier">gmb-2019-10306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MG 15a</meta:user-defined>
    <meta:user-defined meta:name="OVERHEIDop.woonplaats">Werkhoven</meta:user-defined>
    <meta:user-defined meta:name="OVERHEIDop.straatnaam">Werkhovense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540 449876</meta:user-defined>
    <meta:user-defined meta:name="OVERHEIDop.versieInformatie"/>
  </office:meta>
</office:document-meta>
</file>