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ozijn in de zijgevel voor een buitendeur, Surinamestraat 2 A te Alphen aan den Rijn, V2019/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urinamestraat 2 A te Alphen aan den Rijn</text:p>
            <text:p text:style-name="common-al">2405 EL</text:p>
            <text:p text:style-name="common-al">V2019/177</text:p>
            <text:p text:style-name="common-al">het plaatsen van een kozijn in de zijgevel voor een buitendeur</text:p>
            <text:p text:style-name="common-al">Datum verleend: 16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6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6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6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kozijn in de zijgevel voor een buitendeur, Surinamestraat 2 A te Alphen aan den Rijn, V2019/1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63</meta:user-defined>
    <meta:user-defined meta:name="OVERHEIDop.GmbID/DC.identifier">gmb-2019-103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EL 2a</meta:user-defined>
    <meta:user-defined meta:name="OVERHEIDop.woonplaats">Alphen aan den Rijn</meta:user-defined>
    <meta:user-defined meta:name="OVERHEIDop.straatnaam">Surinam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37 460780</meta:user-defined>
    <meta:user-defined meta:name="OVERHEIDop.versieInformatie"/>
  </office:meta>
</office:document-meta>
</file>