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nieuwen van het voorgevelkozijn, Cederstraat 12 te Alphen aan den Rijn, V2019/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ederstraat 12 te Alphen aan den Rijn</text:p>
            <text:p text:style-name="common-al">2404 VK</text:p>
            <text:p text:style-name="common-al">V2019/233</text:p>
            <text:p text:style-name="common-al">het vernieuwen van het voorgevelkozijn</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6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nieuwen van het voorgevelkozijn, Cederstraat 12 te Alphen aan den Rijn, V2019/2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60</meta:user-defined>
    <meta:user-defined meta:name="OVERHEIDop.GmbID/DC.identifier">gmb-2019-103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VK 12</meta:user-defined>
    <meta:user-defined meta:name="OVERHEIDop.woonplaats">Alphen aan den Rijn</meta:user-defined>
    <meta:user-defined meta:name="OVERHEIDop.straatnaam">Ceder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42 460611</meta:user-defined>
    <meta:user-defined meta:name="OVERHEIDop.versieInformatie"/>
  </office:meta>
</office:document-meta>
</file>