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uitbreiding autobedrijf), Stationsstraat 31, 6093 BJ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uitbreiding autobedrijf) op het adres Stationsstraat 31, 6093 BJ Heythuysen.  Dit besluit is 8 jan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0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uitbreiding autobedrijf), Stationsstraat 31, 6093 BJ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06</meta:user-defined>
    <meta:user-defined meta:name="OVERHEIDop.GmbID/DC.identifier">gmb-2019-10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BJ 31</meta:user-defined>
    <meta:user-defined meta:name="OVERHEIDop.woonplaats">Heythuysen</meta:user-defined>
    <meta:user-defined meta:name="OVERHEIDop.straatnaam">Statio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255 362026</meta:user-defined>
    <meta:user-defined meta:name="OVERHEIDop.versieInformatie"/>
  </office:meta>
</office:document-meta>
</file>