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kozijnen van de voorgevel, Talingstraat 17 te Alphen aan den Rijn, V2019/2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alingstraat 17 te Alphen aan den Rijn</text:p>
            <text:p text:style-name="common-al">2406 EL</text:p>
            <text:p text:style-name="common-al">V2019/241</text:p>
            <text:p text:style-name="common-al">het wijzigen van de kozijnen van de voorgevel</text:p>
            <text:p text:style-name="common-al">Datum verleend: 16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5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5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5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de kozijnen van de voorgevel, Talingstraat 17 te Alphen aan den Rijn, V2019/2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56</meta:user-defined>
    <meta:user-defined meta:name="OVERHEIDop.GmbID/DC.identifier">gmb-2019-103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EL 17</meta:user-defined>
    <meta:user-defined meta:name="OVERHEIDop.woonplaats">Alphen aan den Rijn</meta:user-defined>
    <meta:user-defined meta:name="OVERHEIDop.straatnaam">Taling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823 460875</meta:user-defined>
    <meta:user-defined meta:name="OVERHEIDop.versieInformatie"/>
  </office:meta>
</office:document-meta>
</file>