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het dak van de woning, Prins Hendrikstraat 124 A te Alphen aan den Rijn, V2019/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124 A te Alphen aan den Rijn</text:p>
            <text:p text:style-name="common-al">2405 AM</text:p>
            <text:p text:style-name="common-al">V2019/103</text:p>
            <text:p text:style-name="common-al">het renoveren van het dak van de woning</text:p>
            <text:p text:style-name="common-al">Datum verleend: 17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5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5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noveren van het dak van de woning, Prins Hendrikstraat 124 A te Alphen aan den Rijn, V2019/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55</meta:user-defined>
    <meta:user-defined meta:name="OVERHEIDop.GmbID/DC.identifier">gmb-2019-10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AM 126</meta:user-defined>
    <meta:user-defined meta:name="OVERHEIDop.woonplaats">Alphen aan den Rijn</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5 459867</meta:user-defined>
    <meta:user-defined meta:name="OVERHEIDop.versieInformatie"/>
  </office:meta>
</office:document-meta>
</file>