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Gennep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aan een pand aan de Molenstraat 9 in Gennep. (2019-0542)</text:p>
            <text:p text:style-name="common-al">
            <text:span text:style-name="nadrukvet">Ontvangstdatum</text:span>
          </text:p>
            <text:p text:style-name="common-al">Deze aanvraag is ontvangen op 23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0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9, Gennep: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54</meta:user-defined>
    <meta:user-defined meta:name="OVERHEIDop.GmbID/DC.identifier">gmb-2019-10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J 9</meta:user-defined>
    <meta:user-defined meta:name="OVERHEIDop.woonplaats">Gennep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67 412541</meta:user-defined>
    <meta:user-defined meta:name="OVERHEIDop.versieInformatie"/>
  </office:meta>
</office:document-meta>
</file>