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dakopbouw aan de achterzijde op eerste verdieping, Waterviolier 22 te Alphen aan den Rijn, V2019/03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violier 22 te Alphen aan den Rijn</text:p>
            <text:p text:style-name="common-al">2408 LM</text:p>
            <text:p text:style-name="common-al">V2019/038</text:p>
            <text:p text:style-name="common-al">dakopbouw aan de achterzijde op eerste verdieping</text:p>
            <text:p text:style-name="common-al">Datum verleend: 17 april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3052</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052</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052</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dakopbouw aan de achterzijde op eerste verdieping, Waterviolier 22 te Alphen aan den Rijn, V2019/03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3052</meta:user-defined>
    <meta:user-defined meta:name="OVERHEIDop.GmbID/DC.identifier">gmb-2019-1030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8LM 22</meta:user-defined>
    <meta:user-defined meta:name="OVERHEIDop.woonplaats">Alphen aan den Rijn</meta:user-defined>
    <meta:user-defined meta:name="OVERHEIDop.straatnaam">Waterviolier</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3753 459491</meta:user-defined>
    <meta:user-defined meta:name="OVERHEIDop.versieInformatie"/>
  </office:meta>
</office:document-meta>
</file>