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 en Westvoor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met zaaknummer 2019-00315 voor een omgevingsvergunning op locatie Oost- en Westvoor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04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- en Westvoorstraat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46</meta:user-defined>
    <meta:user-defined meta:name="OVERHEIDop.GmbID/DC.identifier">gmb-2019-103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JL 1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899 426419</meta:user-defined>
    <meta:user-defined meta:name="OVERHEIDop.versieInformatie"/>
  </office:meta>
</office:document-meta>
</file>