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duiker, traject provinciale weg N231 tussen Aarlanderveen en Nieuwkoop, V2019/2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raject provinciale weg N231 tussen Aarlanderveen en Nieuwkoop</text:p>
            <text:p text:style-name="common-al"/>
            <text:p text:style-name="common-al">V2019/223</text:p>
            <text:p text:style-name="common-al">het vervangen van een duiker</text:p>
            <text:p text:style-name="common-al">Datum verleend: 18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04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4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4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van een duiker, traject provinciale weg N231 tussen Aarlanderveen en Nieuwkoop, V2019/2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45</meta:user-defined>
    <meta:user-defined meta:name="OVERHEIDop.GmbID/DC.identifier">gmb-2019-103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BE 26</meta:user-defined>
    <meta:user-defined meta:name="OVERHEIDop.woonplaats">Aarlanderveen</meta:user-defined>
    <meta:user-defined meta:name="OVERHEIDop.straatnaam">Maarten Bogaardhof</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10014 461705</meta:user-defined>
    <meta:user-defined meta:name="OVERHEIDop.versieInformatie"/>
  </office:meta>
</office:document-meta>
</file>