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 1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Beatrixstraat 12 in Numansdorp. De melding is geregistreerd onder zaaknummer 2019-0075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304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4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eatrixstraat 12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044</meta:user-defined>
    <meta:user-defined meta:name="OVERHEIDop.GmbID/DC.identifier">gmb-2019-1030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BA 12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124 415942</meta:user-defined>
    <meta:user-defined meta:name="OVERHEIDop.versieInformatie"/>
  </office:meta>
</office:document-meta>
</file>