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isschopswetering 98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volgende aanvraag om omgevingsvergunning is met zes weken verlengd:</text:p>
            <text:p text:style-name="common-al">Bouwen van een werktuigenberging</text:p>
            <text:p text:style-name="common-al">(ontvangstdatum 8-2-2019, zaaknummer 171222019)</text:p>
            <text:p text:style-name="common-al">De uiterste beslisdatum op de aanvraag is nu 31-05-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304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4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4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Bisschopswetering 98 in Mast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043</meta:user-defined>
    <meta:user-defined meta:name="OVERHEIDop.GmbID/DC.identifier">gmb-2019-1030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93PA 98</meta:user-defined>
    <meta:user-defined meta:name="OVERHEIDop.woonplaats">Mastenbroek</meta:user-defined>
    <meta:user-defined meta:name="OVERHEIDop.straatnaam">Bisschopsweterin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5523 509839</meta:user-defined>
    <meta:user-defined meta:name="OVERHEIDop.versieInformatie"/>
  </office:meta>
</office:document-meta>
</file>