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raam in de zijgevel door een schuifpui, Zuideinde 32 te Aarlanderveen, V2019/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2 te Aarlanderveen</text:p>
            <text:p text:style-name="common-al">2445 AW</text:p>
            <text:p text:style-name="common-al">V2019/277</text:p>
            <text:p text:style-name="common-al">het vervangen van het raam in de zijgevel door een schuifpui.</text:p>
            <text:p text:style-name="last-al">Datum indiening: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het raam in de zijgevel door een schuifpui, Zuideinde 32 te Aarlanderveen, V2019/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41</meta:user-defined>
    <meta:user-defined meta:name="OVERHEIDop.GmbID/DC.identifier">gmb-2019-103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2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289 460497</meta:user-defined>
    <meta:user-defined meta:name="OVERHEIDop.versieInformatie"/>
  </office:meta>
</office:document-meta>
</file>