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reek 14, Benningbroe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2 lokalen en 1 sanitaire ruimte t.b.v. renovatie van de basisschool</text:p>
            <text:p text:style-name="common-al">met verzenddatum 10-0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reek 14, Benningbroe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304</meta:user-defined>
    <meta:user-defined meta:name="OVERHEIDop.GmbID/DC.identifier">gmb-2019-1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X 14</meta:user-defined>
    <meta:user-defined meta:name="OVERHEIDop.woonplaats">Benningbroek</meta:user-defined>
    <meta:user-defined meta:name="OVERHEIDop.straatnaam">Kree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29 524033</meta:user-defined>
    <meta:user-defined meta:name="OVERHEIDop.versieInformatie"/>
  </office:meta>
</office:document-meta>
</file>