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bouwen van de woning, 16-4-2019 - Van Heemstraweg 20b 6657 KD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03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3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bouwen van de woning, 16-4-2019 - Van Heemstraweg 20b 6657 KD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39</meta:user-defined>
    <meta:user-defined meta:name="OVERHEIDop.GmbID/DC.identifier">gmb-2019-1030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D 20b</meta:user-defined>
    <meta:user-defined meta:name="OVERHEIDop.woonplaats">Boven-Leeuwen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588 432334</meta:user-defined>
    <meta:user-defined meta:name="OVERHEIDop.versieInformatie"/>
  </office:meta>
</office:document-meta>
</file>