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anbrengen ondergrondse mantelbuis voor Maximabrug, Gnephoek 40 te Alphen aan den Rijn, V2019/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nephoek 40 te Alphen aan den Rijn</text:p>
            <text:p text:style-name="common-al">2401 LP</text:p>
            <text:p text:style-name="common-al">V2019/279</text:p>
            <text:p text:style-name="common-al">aanbrengen ondergrondse mantelbuis voor Maximabrug</text:p>
            <text:p text:style-name="last-al">Datum indiening: 17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anbrengen ondergrondse mantelbuis voor Maximabrug, Gnephoek 40 te Alphen aan den Rijn, V2019/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38</meta:user-defined>
    <meta:user-defined meta:name="OVERHEIDop.GmbID/DC.identifier">gmb-2019-103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P 40</meta:user-defined>
    <meta:user-defined meta:name="OVERHEIDop.woonplaats">Alphen aan den Rijn</meta:user-defined>
    <meta:user-defined meta:name="OVERHEIDop.straatnaam">Gnepho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342 461576</meta:user-defined>
    <meta:user-defined meta:name="OVERHEIDop.versieInformatie"/>
  </office:meta>
</office:document-meta>
</file>