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realiseren van een toegangsbrug met inrit, Zijde 101 te Boskoop, V2019/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01 te Boskoop</text:p>
            <text:p text:style-name="common-al">2771 EL</text:p>
            <text:p text:style-name="common-al">V2019/251</text:p>
            <text:p text:style-name="common-al">realiseren van een toegangsbrug met inrit</text:p>
            <text:p text:style-name="last-al">Datum indiening: 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realiseren van een toegangsbrug met inrit, Zijde 101 te Boskoop, V2019/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36</meta:user-defined>
    <meta:user-defined meta:name="OVERHEIDop.GmbID/DC.identifier">gmb-2019-10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L 97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38 454346</meta:user-defined>
    <meta:user-defined meta:name="OVERHEIDop.versieInformatie"/>
  </office:meta>
</office:document-meta>
</file>