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udestraat 25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/>
            <text:p text:style-name="common-al">Realiseren van twee appartementen </text:p>
            <text:p text:style-name="common-al">(ontvangstdatum 25-02-2019, zaaknummer 17336-2019)</text:p>
            <text:p text:style-name="common-al">De uiterste beslisdatum op de aanvraag is nu 3-06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303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udestraat 25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032</meta:user-defined>
    <meta:user-defined meta:name="OVERHEIDop.GmbID/DC.identifier">gmb-2019-103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B 250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94 508420</meta:user-defined>
    <meta:user-defined meta:name="OVERHEIDop.versieInformatie"/>
  </office:meta>
</office:document-meta>
</file>