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 op het voor- en achtergeveldakvlak, Weegbreestraat 6 te Alphen aan den Rijn, V2019/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straat 6 te Alphen aan den Rijn</text:p>
            <text:p text:style-name="common-al">2403 VR</text:p>
            <text:p text:style-name="common-al">V2019/283</text:p>
            <text:p text:style-name="common-al">het plaatsen van dakkapel op het voor- en achtergeveldakvlak</text:p>
            <text:p text:style-name="last-al">Datum indiening: 1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dakkapel op het voor- en achtergeveldakvlak, Weegbreestraat 6 te Alphen aan den Rijn, V2019/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28</meta:user-defined>
    <meta:user-defined meta:name="OVERHEIDop.GmbID/DC.identifier">gmb-2019-10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R 6</meta:user-defined>
    <meta:user-defined meta:name="OVERHEIDop.woonplaats">Alphen aan den Rijn</meta:user-defined>
    <meta:user-defined meta:name="OVERHEIDop.straatnaam">Weegbre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68 462299</meta:user-defined>
    <meta:user-defined meta:name="OVERHEIDop.versieInformatie"/>
  </office:meta>
</office:document-meta>
</file>