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lmusweg (sectie L 665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lmusweg (sectie L 6655) te Venlo</text:span>
            </text:span>
          </text:p>
            <text:p text:style-name="common-al">Voor het oprichten van een woning en het aanleggen van een inrit/uitweg</text:p>
            <text:p text:style-name="common-al">Verzonden op 25 april 2019</text:p>
            <text:p text:style-name="common-al">Kenmerk 1440185</text:p>
            <text:p text:style-name="common-al">Door dit besluit is de uiterste beslisdatum 20 mei 2019 (aangevuld met de termijn die nodig voor het aanleveren van aanvullende gegevens)</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02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2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2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Helmusweg (sectie L 665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026</meta:user-defined>
    <meta:user-defined meta:name="OVERHEIDop.GmbID/DC.identifier">gmb-2019-103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VW 2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12.07 374764.45</meta:user-defined>
    <meta:user-defined meta:name="OVERHEID.EPSG28992/DC.spatial">207014.07 374773.2</meta:user-defined>
    <meta:user-defined meta:name="OVERHEIDop.versieInformatie"/>
  </office:meta>
</office:document-meta>
</file>