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udestraat 8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/>
            <text:p text:style-name="common-al">verbouwen van een winkelruimte naar twee woonfuncties en een winkelfunctie</text:p>
            <text:p text:style-name="common-al">(ontvangstdatum 17-02-2019, zaaknummer 172372019)</text:p>
            <text:p text:style-name="common-al">De uiterste beslisdatum op de aanvraag is nu 27-05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302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2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2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udestraat 8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024</meta:user-defined>
    <meta:user-defined meta:name="OVERHEIDop.GmbID/DC.identifier">gmb-2019-103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H 83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85 507888</meta:user-defined>
    <meta:user-defined meta:name="OVERHEIDop.versieInformatie"/>
  </office:meta>
</office:document-meta>
</file>