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huisvesten van arbeidsmigranten, Oostkanaalweg 9 te Aarlanderveen, V2019/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ostkanaalweg 9 te Aarlanderveen</text:p>
            <text:p text:style-name="common-al">2445 BA</text:p>
            <text:p text:style-name="common-al">V2019/284</text:p>
            <text:p text:style-name="common-al">het huisvesten van arbeidsmigranten</text:p>
            <text:p text:style-name="last-al">Datum indiening: 19 april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302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2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02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huisvesten van arbeidsmigranten, Oostkanaalweg 9 te Aarlanderveen, V2019/2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020</meta:user-defined>
    <meta:user-defined meta:name="OVERHEIDop.GmbID/DC.identifier">gmb-2019-103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BA 9</meta:user-defined>
    <meta:user-defined meta:name="OVERHEIDop.woonplaats">Aarlanderveen</meta:user-defined>
    <meta:user-defined meta:name="OVERHEIDop.straatnaam">Oostkanaal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948 461617</meta:user-defined>
    <meta:user-defined meta:name="OVERHEIDop.versieInformatie"/>
  </office:meta>
</office:document-meta>
</file>