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Groenstraat 15g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/>
            <text:p text:style-name="common-al">herbouwen van drie garageboxen</text:p>
            <text:p text:style-name="common-al">(ontvangstdatum 14-02-2019, zaaknummer 172032019)</text:p>
            <text:p text:style-name="common-al">De uiterste beslisdatum op de aanvraag is nu 06-06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301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Groenstraat 15g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019</meta:user-defined>
    <meta:user-defined meta:name="OVERHEIDop.GmbID/DC.identifier">gmb-2019-103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C 15 gr01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53 507625</meta:user-defined>
    <meta:user-defined meta:name="OVERHEIDop.versieInformatie"/>
  </office:meta>
</office:document-meta>
</file>