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tuinhuisje, Händelhof 28 te Alphen aan den Rijn, V2019/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ändelhof 28 te Alphen aan den Rijn</text:p>
            <text:p text:style-name="common-al">2402 GW</text:p>
            <text:p text:style-name="common-al">V2019/285</text:p>
            <text:p text:style-name="common-al">plaatsen tuinhuisje </text:p>
            <text:p text:style-name="last-al">Datum indiening: 20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01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1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1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plaatsen tuinhuisje, Händelhof 28 te Alphen aan den Rijn, V2019/2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17</meta:user-defined>
    <meta:user-defined meta:name="OVERHEIDop.GmbID/DC.identifier">gmb-2019-103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</meta:user-defined>
    <meta:user-defined meta:name="OVERHEIDop.woonplaats">Alphen aan den Rijn</meta:user-defined>
    <meta:user-defined meta:name="OVERHEIDop.straatnaam">Händel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15 462293</meta:user-defined>
    <meta:user-defined meta:name="OVERHEIDop.versieInformatie"/>
  </office:meta>
</office:document-meta>
</file>