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inrit, Juweelstraat 2 te Alphen aan den Rijn, V2019/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weelstraat 2 te Alphen aan den Rijn</text:p>
            <text:p text:style-name="common-al">2403 BL</text:p>
            <text:p text:style-name="common-al">V2019/287</text:p>
            <text:p text:style-name="common-al">realiseren inrit</text:p>
            <text:p text:style-name="last-al">Datum indiening: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inrit, Juweelstraat 2 te Alphen aan den Rijn, V2019/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15</meta:user-defined>
    <meta:user-defined meta:name="OVERHEIDop.GmbID/DC.identifier">gmb-2019-103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BL 2</meta:user-defined>
    <meta:user-defined meta:name="OVERHEIDop.woonplaats">Alphen aan den Rijn</meta:user-defined>
    <meta:user-defined meta:name="OVERHEIDop.straatnaam">Juwe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88 461655</meta:user-defined>
    <meta:user-defined meta:name="OVERHEIDop.versieInformatie"/>
  </office:meta>
</office:document-meta>
</file>