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Frans Halsstraat 1 A te Alphen aan den Rijn, V2019/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ans Halsstraat 1 A te Alphen aan den Rijn</text:p>
            <text:p text:style-name="common-al">2406 TA</text:p>
            <text:p text:style-name="common-al">V2019/288</text:p>
            <text:p text:style-name="common-al">het plaatsen van een dakkapel op het voorgeveldakvlak</text:p>
            <text:p text:style-name="last-al">Datum indiening: 23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1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Frans Halsstraat 1 A te Alphen aan den Rijn, V2019/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14</meta:user-defined>
    <meta:user-defined meta:name="OVERHEIDop.GmbID/DC.identifier">gmb-2019-103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TA 1a</meta:user-defined>
    <meta:user-defined meta:name="OVERHEIDop.woonplaats">Alphen aan den Rijn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83 461426</meta:user-defined>
    <meta:user-defined meta:name="OVERHEIDop.versieInformatie"/>
  </office:meta>
</office:document-meta>
</file>