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raziliëstraat 16 te Alphen aan den Rijn, V2019/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ziliëstraat 16 te Alphen aan den Rijn</text:p>
            <text:p text:style-name="common-al">2408 MD</text:p>
            <text:p text:style-name="common-al">V2019/289</text:p>
            <text:p text:style-name="common-al">het plaatsen van een dakkapel op het achtergeveldakvlak</text:p>
            <text:p text:style-name="last-al">Datum indiening: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1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Braziliëstraat 16 te Alphen aan den Rijn, V2019/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11</meta:user-defined>
    <meta:user-defined meta:name="OVERHEIDop.GmbID/DC.identifier">gmb-2019-10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MD</meta:user-defined>
    <meta:user-defined meta:name="OVERHEIDop.woonplaats">Alphen aan den Rijn</meta:user-defined>
    <meta:user-defined meta:name="OVERHEIDop.straatnaam">Brazilië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20 459519</meta:user-defined>
    <meta:user-defined meta:name="OVERHEIDop.versieInformatie"/>
  </office:meta>
</office:document-meta>
</file>