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uitbouw met schuifpui en 2 lichtstraten, Moutmolen 17 te Alphen aan den Rijn, V2019/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utmolen 17 te Alphen aan den Rijn</text:p>
            <text:p text:style-name="common-al">2406 JM</text:p>
            <text:p text:style-name="common-al">V2019/290</text:p>
            <text:p text:style-name="common-al">realiseren uitbouw met schuifpui en 2 lichtstraten</text:p>
            <text:p text:style-name="last-al">Datum indiening: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uitbouw met schuifpui en 2 lichtstraten, Moutmolen 17 te Alphen aan den Rijn, V2019/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09</meta:user-defined>
    <meta:user-defined meta:name="OVERHEIDop.GmbID/DC.identifier">gmb-2019-10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M 17</meta:user-defined>
    <meta:user-defined meta:name="OVERHEIDop.woonplaats">Alphen aan den Rijn</meta:user-defined>
    <meta:user-defined meta:name="OVERHEIDop.straatnaam">Mout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00 459514</meta:user-defined>
    <meta:user-defined meta:name="OVERHEIDop.versieInformatie"/>
  </office:meta>
</office:document-meta>
</file>