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lauwe Engel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/>
            <text:p text:style-name="common-al">bouwen van een restaurant met vier appartementen, plaatsen van zonnepanelen, aanleggen van drie  uitwegen en plaatsen drie bouwketen en drie containers</text:p>
            <text:p text:style-name="common-al">(ontvangstdatum 1-02-2019, zaaknummer 170512019)</text:p>
            <text:p text:style-name="common-al">De uiterste beslisdatum op de aanvraag is nu 03-06-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300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0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0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Blauwe Engel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007</meta:user-defined>
    <meta:user-defined meta:name="OVERHEIDop.GmbID/DC.identifier">gmb-2019-103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Blauwe E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65 505164</meta:user-defined>
    <meta:user-defined meta:name="OVERHEIDop.versieInformatie"/>
  </office:meta>
</office:document-meta>
</file>