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besluit niet vaststellen bestemmingsplan en weigering omgevingsvergunning uitgebreide procedure, Hemelum, De Soal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gecöordineerde besluiten voor een ieder ter inzage liggen:</text:p>
            <text:p text:style-name="common-al"/>
            <text:p text:style-name="common-al">- Besluit van de gemeenteraad van de gemeente Súdwest-Fryslân van 4 april 2019 om het bestemmingsplan "Hemelum, De Soal 4" niet vast te stellen.</text:p>
            <text:p text:style-name="common-al">- Besluit van het college van Burgemeester en Wethouders van de gemeente Súdwest-Fryslân van 24 april 2019 om de omgevingsvergunning te weigeren</text:p>
            <text:p text:style-name="tussenkopcur">Coördinatieregeling </text:p>
            <text:p text:style-name="common-al">Met de gelijktijdige terinzagelegging van het niet vastgestelde bestemmingsplan en de geweigerde omgevingsvergunning wordt toepassing gegeven aan de coördinatieregeling van paragraaf 3.6 van de Wet ruimtelijke ordening. Hiermee is het mogelijk dat diverse procedures gezamenlijk worden doorlopen.</text:p>
            <text:p text:style-name="tussenkopcur">Inzage</text:p>
            <text:p text:style-name="common-al">De aanvraag, het niet vastgestelde bestemmingsplan en het weigeringsbesluit en de overige bijbehorende stukken liggen met ingang van 29 april 2019 tot 10 juni 2019 gedurende zes weken ter inzage bij de gemeenteloketten.</text:p>
            <text:p text:style-name="common-al">De stukken kunnen worden ingezien op het gemeentekantoor te Sneek, Marktstraat 8. Hiervoor moet van tevoren telefonisch een afspraak worden gemaakt Team Vergunningen. U kunt hiervoor bellen naar het nummer 14 0515.</text:p>
            <text:p text:style-name="tussenkopcur">Bent u het niet eens met dit besluit?</text:p>
            <text:p text:style-name="common-al"/>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U kunt beroep instellen binnen de voornoemde termijn van zes weken.</text:p>
            <text:p text:style-name="common-al"/>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00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sluit niet vaststellen bestemmingsplan en weigering omgevingsvergunning uitgebreide procedure, Hemelum, De Soal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06</meta:user-defined>
    <meta:user-defined meta:name="OVERHEIDop.GmbID/DC.identifier">gmb-2019-103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S 4</meta:user-defined>
    <meta:user-defined meta:name="OVERHEIDop.woonplaats">Hemelum</meta:user-defined>
    <meta:user-defined meta:name="OVERHEIDop.straatnaam">De Soa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11 543421</meta:user-defined>
    <meta:user-defined meta:name="OVERHEIDop.versieInformatie"/>
  </office:meta>
</office:document-meta>
</file>