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het fietspad, traject provinciale weg N231 tussen het Aarkanaal en de Treinweg, V2019/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ject provinciale weg N231 tussen het Aarkanaal en de Treinweg</text:p>
            <text:p text:style-name="common-al"/>
            <text:p text:style-name="common-al">V2019/225</text:p>
            <text:p text:style-name="common-al">het verbreden van het fietspad</text:p>
            <text:p text:style-name="common-al">Datum verleend: 1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reden van het fietspad, traject provinciale weg N231 tussen het Aarkanaal en de Treinweg, V2019/2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05</meta:user-defined>
    <meta:user-defined meta:name="OVERHEIDop.GmbID/DC.identifier">gmb-2019-10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NB 3</meta:user-defined>
    <meta:user-defined meta:name="OVERHEIDop.woonplaats">Aarlanderveen</meta:user-defined>
    <meta:user-defined meta:name="OVERHEIDop.straatnaam">Nieuwkoop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062 460825</meta:user-defined>
    <meta:user-defined meta:name="OVERHEIDop.versieInformatie"/>
  </office:meta>
</office:document-meta>
</file>