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ongebouw, Prins Bernhardlaan (voormalig Nuon locatie) te Alphen aan den Rijn, V2018/8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ins Bernhardlaan (voormalig Nuon locatie) te Alphen aan den Rijn</text:p>
            <text:p text:style-name="common-al"/>
            <text:p text:style-name="common-al">V2018/806</text:p>
            <text:p text:style-name="common-al">het bouwen van een woongebouw</text:p>
            <text:p text:style-name="common-al">Datum verleend: 18 april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300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0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0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woongebouw, Prins Bernhardlaan (voormalig Nuon locatie) te Alphen aan den Rijn, V2018/80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004</meta:user-defined>
    <meta:user-defined meta:name="OVERHEIDop.GmbID/DC.identifier">gmb-2019-103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NB 1d</meta:user-defined>
    <meta:user-defined meta:name="OVERHEIDop.woonplaats">Alphen aan den Rijn</meta:user-defined>
    <meta:user-defined meta:name="OVERHEIDop.straatnaam">Prins Bernhard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059 460015</meta:user-defined>
    <meta:user-defined meta:name="OVERHEIDop.versieInformatie"/>
  </office:meta>
</office:document-meta>
</file>