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e.a., Milsbeek: Gemeentelijke 4 mei herden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gemeentelijke 4 mei herdenking in de Kerkstraat e.a. in Milsbeek (2019-0460).</text:p>
            <text:p text:style-name="common-al">
            <text:span text:style-name="nadrukvet">Verzenddatum</text:span>
          </text:p>
            <text:p text:style-name="common-al">Dit besluit is verzonden op: 18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0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e.a., Milsbeek: Gemeentelijke 4 mei herden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03</meta:user-defined>
    <meta:user-defined meta:name="OVERHEIDop.GmbID/DC.identifier">gmb-2019-1030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 2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