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carport, Noordeinde 20 te Aarlanderveen, V2019/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inde 20 te Aarlanderveen</text:p>
            <text:p text:style-name="common-al">2445 XD</text:p>
            <text:p text:style-name="common-al">V2019/291</text:p>
            <text:p text:style-name="common-al">het bouwen van een carport</text:p>
            <text:p text:style-name="last-al">Datum indiening: 24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300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0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0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carport, Noordeinde 20 te Aarlanderveen, V2019/2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002</meta:user-defined>
    <meta:user-defined meta:name="OVERHEIDop.GmbID/DC.identifier">gmb-2019-103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XD 20</meta:user-defined>
    <meta:user-defined meta:name="OVERHEIDop.woonplaats">Aarlanderveen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566 462643</meta:user-defined>
    <meta:user-defined meta:name="OVERHEIDop.versieInformatie"/>
  </office:meta>
</office:document-meta>
</file>