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parkeerbelasting Nadere regel parkeerbelasting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225, eerste lid, van de Gemeentewet en artikel 11 van de Verordening parkeerbelastingen 2019.</text:p>
            <text:p text:style-name="al"/>
            <text:p text:style-name="al">Besluit: BTA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houder, parkeren en parkeerapparatuur: dat wat daaronder wordt verstaan in de Verordening parkeerbelastingen 2019.</text:p>
          </text:section>
          <text:section text:name="artikel_id1-3-2-2-2" text:style-name="artikel">
            <text:p text:style-name="artikel_kop_titel"><text:span text:style-name="artikel_kop_label">Artikel</text:span> <text:span text:style-name="artikel_kop_nr">2.</text:span> Regels in werking stellen parkeerapparatuur</text:p>
            <text:list text:style-name="id1-3-2-2-2-2">
              <text:list-item text:style-override="id1-3-2-2-2-2">
                <text:number>1.</text:number>
                <text:p text:style-name="al">Ter zake van betaald parkeren geschiedt het in werking stellen van de parkeerapparatuur door het inwerpen van de volgende muntstukken € 0,10 - € 0,20 - € 0,50 - € 1 en € 2 of met gebruik van telefoon of ander communicatiemiddel (belparkeren).</text:p>
              </text:list-item>
              <text:list-item text:style-override="id1-3-2-2-2-3">
                <text:number>2.</text:number>
                <text:p text:style-name="al">Er dienen ten minste zoveel muntstukken in de parkeerapparatuur te worden geworpen als nodig zijn om gedurende de gewenste parkeerduur te kunnen parkeren.</text:p>
              </text:list-item>
              <text:list-item text:style-override="id1-3-2-2-2-4">
                <text:number>3.</text:number>
                <text:p text:style-name="al">De maximale toegestane parkeerduur op de parkeerapparatuur vermeld staat.</text:p>
              </text:list-item>
              <text:list-item text:style-override="id1-3-2-2-2-5">
                <text:number>4.</text:number>
                <text:p text:style-name="al">Indien bij betaald parkeren op straat gebruik wordt gemaakt van de parkeerapparatuur, welke na het inwerpen van muntstukken een parkeerkaartje afgeeft, dient dit parkeerkaartje met tijdsaanduiding aan de bovenzijde op een van buitenaf duidelijk leesbare plaats achter de voorruit van het voertuig te worden aangebracht.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1 maart 2019. </text:p>
              </text:list-item>
              <text:list-item text:style-override="id1-3-2-2-3-3">
                <text:number>2.</text:number>
                <text:p text:style-name="al">Dit besluit wordt aangehaald als: Nadere regel parkeerbelasting Ede.</text:p>
              </text:list-item>
            </text:list>
          </text:section>
        </text:section>
        <text:section text:name="regeling-sluiting_id1-3-2-3" text:style-name="regeling-sluiting">
          <text:section text:name="ondertekening_id1-3-2-3-1">
            <text:p><text:span text:style-name="functie">Vastgesteld in de vergadering van burgemeester en wethouders d.d. 8 januari 2019, zaaknummer 10583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De parkeerbelasting is verschuldigd voor de tijdsduur dat het parkeren gewenst is via het vooraf betalen. De houder betaalt via de parkeerapparatuur ten minste het tarief dat verschuldigd is voor de gewenste parkeerduur die voorafgaand aan het parkeren wordt afgerekend. De gewenste parkeerduur moet ten minste gelijk zijn aan de feitelijke parkeerduur.</text:p>
          <text:p text:style-name="al"/>
          <text:p text:style-name="al">De maximale parkeerduur is de maximale parkeertijd die op de parkeerapparatuur is ingesteld. Dit geldt in gebieden waar parkeren alleen voor een tijd is toegestaan (bijvoorbeeld maximaal één uur park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parkeerbelasting Nadere regel parkeerbelasting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00</meta:user-defined>
    <meta:user-defined meta:name="OVERHEIDop.GmbID/DC.identifier">gmb-2019-10300</meta:user-defined>
    <meta:user-defined meta:name="OVERHEID.TaxonomieBeleidsagenda/OVERHEID.category">Verkeer | Organisatie en beleid</meta:user-defined>
    <meta:user-defined meta:name="OVERHEID.Gemeente/DC.spatial">Ede</meta:user-defined>
    <meta:user-defined meta:name="DC.source">artikel 225, eerste lid, van de Gemeentewet;1.0:c:BWBR0005416&amp;artikel=225&amp;lid=1&amp;g=2019-01-01</meta:user-defined>
    <meta:user-defined meta:name="DC.source">;http://decentrale.regelgeving.overheid.nl/cvdr/xhtmloutput/Historie/Ede/CVDR614581/CVDR614581_1.html</meta:user-defined>
    <meta:user-defined meta:name="OVERHEIDop.referentienummer">105839</meta:user-defined>
    <meta:user-defined meta:name="DCTERMS.alternative">Nadere regel parkeerbelasting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3-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0299_1</meta:user-defined>
    <meta:user-defined meta:name="OVERHEIDop.versieInformatie"/>
  </office:meta>
</office:document-meta>
</file>