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tandartsenpraktijk naar 2 appartementen, Daalmeereiland 10 e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X</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aalmeereiland 10 en 12 Alkmaar</text:span>:</text:span> het wijzigen van een tandartsenpraktijk naar 2 appartementen </text:p>
            <text:p text:style-name="common-al">Datum einde bezwaartermijn: 05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tandartsenpraktijk naar 2 appartementen, Daalmeereiland 10 en 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0</meta:user-defined>
    <meta:user-defined meta:name="OVERHEIDop.GmbID/DC.identifier">gmb-2019-1030</meta:user-defined>
    <meta:user-defined meta:name="OVERHEID.TaxonomieBeleidsagenda/OVERHEID.category">Huisvesting | Organisatie en beleid</meta:user-defined>
    <meta:user-defined meta:name="OVERHEIDop.referentienummer">1827KX</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KX 10</meta:user-defined>
    <meta:user-defined meta:name="OVERHEIDop.woonplaats">Alkmaar</meta:user-defined>
    <meta:user-defined meta:name="OVERHEIDop.straatnaam">Daalmeereil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71 520701</meta:user-defined>
    <meta:user-defined meta:name="OVERHEIDop.versieInformatie"/>
  </office:meta>
</office:document-meta>
</file>