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stenen berging voor dierenverblijf en  een uitbouw aan de voorzijde van de woning, Bentwoudlaan 25 te Benthuizen, V2019/1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ntwoudlaan 25 te Benthuizen</text:p>
            <text:p text:style-name="common-al">2731 BS</text:p>
            <text:p text:style-name="common-al">V2019/149</text:p>
            <text:p text:style-name="common-al">het plaatsen van een stenen berging voor dierenverblijf en  een uitbouw aan de voorzijde van de woning</text:p>
            <text:p text:style-name="common-al">Datum verleend: 23 april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299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9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9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stenen berging voor dierenverblijf en  een uitbouw aan de voorzijde van de woning, Bentwoudlaan 25 te Benthuizen, V2019/14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2999</meta:user-defined>
    <meta:user-defined meta:name="OVERHEIDop.GmbID/DC.identifier">gmb-2019-102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31BS 25</meta:user-defined>
    <meta:user-defined meta:name="OVERHEIDop.woonplaats">Benthuizen</meta:user-defined>
    <meta:user-defined meta:name="OVERHEIDop.straatnaam">Bentwoud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6624 454369</meta:user-defined>
    <meta:user-defined meta:name="OVERHEIDop.versieInformatie"/>
  </office:meta>
</office:document-meta>
</file>