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gebruik nemen van het kinderdagverblijf, Insteek 61 A te Boskoop, V2019/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61 A te Boskoop</text:p>
            <text:p text:style-name="common-al">2771 AA</text:p>
            <text:p text:style-name="common-al">V2019/089</text:p>
            <text:p text:style-name="common-al">het brandveilig ingebruik nemen van het kinderdagverblijf</text:p>
            <text:p text:style-name="common-al">Datum verleend: 7 maart 2019</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02-05-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9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randveilig ingebruik nemen van het kinderdagverblijf, Insteek 61 A te Boskoop, V2019/0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998</meta:user-defined>
    <meta:user-defined meta:name="OVERHEIDop.GmbID/DC.identifier">gmb-2019-10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A 61a</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584 456083</meta:user-defined>
    <meta:user-defined meta:name="OVERHEIDop.versieInformatie"/>
  </office:meta>
</office:document-meta>
</file>