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lermolen 40, Gennep: ontvangst melding extra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hebben de volgende melding ontvangen:</text:p>
            <text:p text:style-name="common-al">het aanleggen van een extra  in- of uitrit aan de Kollermolen 40 in Gennep (2019-0438).</text:p>
            <text:p text:style-name="common-al">
            <text:span text:style-name="nadrukvet">Ontvangstdatum</text:span>
          </text:p>
            <text:p text:style-name="common-al">De melding is ontvangen op: 20 maart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29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lermolen 40, Gennep: ontvangst melding extra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997</meta:user-defined>
    <meta:user-defined meta:name="OVERHEIDop.GmbID/DC.identifier">gmb-2019-102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N 40</meta:user-defined>
    <meta:user-defined meta:name="OVERHEIDop.woonplaats">Gennep</meta:user-defined>
    <meta:user-defined meta:name="OVERHEIDop.straatnaam">Kollermolen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05 411832</meta:user-defined>
    <meta:user-defined meta:name="OVERHEIDop.versieInformatie"/>
  </office:meta>
</office:document-meta>
</file>