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kelei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plaatsen van een dakkapel</text:p>
            <text:p text:style-name="common-al">(ontvangstdatum 28-02-2019, zaaknummer 173772019)</text:p>
            <text:p text:style-name="common-al">De uiterste beslisdatum op de aanvraag is nu 06-06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9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kelei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94</meta:user-defined>
    <meta:user-defined meta:name="OVERHEIDop.GmbID/DC.identifier">gmb-2019-102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39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63 507004</meta:user-defined>
    <meta:user-defined meta:name="OVERHEIDop.versieInformatie"/>
  </office:meta>
</office:document-meta>
</file>