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Oudestraat 188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vier appartementen en het verbouwen van de winkelruimte</text:p>
            <text:p text:style-name="common-al">(verzenddatum 18-04-2019, zaaknummer 1725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299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9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9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Oudestraat 188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990</meta:user-defined>
    <meta:user-defined meta:name="OVERHEIDop.GmbID/DC.identifier">gmb-2019-1029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W 188</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08 508191</meta:user-defined>
    <meta:user-defined meta:name="OVERHEIDop.versieInformatie"/>
  </office:meta>
</office:document-meta>
</file>