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huislaan 3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april 2019</text:p>
            <text:p text:style-name="common-al">Activiteit: het kappen van 7 bomen</text:p>
            <text:p text:style-name="common-al">WABO-Wabonummer: OV 670799</text:p>
            <text:p text:style-name="common-al">Datum ontvangst aanvraag:  24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298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8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8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olhuislaan 3e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989</meta:user-defined>
    <meta:user-defined meta:name="OVERHEIDop.GmbID/DC.identifier">gmb-2019-10298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R 3e</meta:user-defined>
    <meta:user-defined meta:name="OVERHEIDop.woonplaats">Bunnik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987 453576</meta:user-defined>
    <meta:user-defined meta:name="OVERHEIDop.versieInformatie"/>
  </office:meta>
</office:document-meta>
</file>