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9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vervangen van een bouwwerk, het doen van een intern aanpassing van bestaande sta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298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8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8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85</meta:user-defined>
    <meta:user-defined meta:name="OVERHEIDop.GmbID/DC.identifier">gmb-2019-102985</meta:user-defined>
    <meta:user-defined meta:name="OVERHEIDop.referentienummer">OLO4369821</meta:user-defined>
    <meta:user-defined meta:name="OVERHEID.TaxonomieBeleidsagenda/OVERHEID.category">Ruimte en infrastructuur | Organisatie en beleid</meta:user-defined>
    <meta:user-defined meta:name="DCTERMS.abstract">het gedeeltelijk vervangen van een bouwwerk, het doen van een intern aanpassing van bestaande sta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PD 8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5977.36 447800.68</meta:user-defined>
    <meta:user-defined meta:name="OVERHEID.EPSG28992/DC.spatial">115977.054492235 447805.788092367</meta:user-defined>
    <meta:user-defined meta:name="OVERHEIDop.versieInformatie"/>
  </office:meta>
</office:document-meta>
</file>