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rink 9 in Zalk</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woonunit</text:p>
            <text:p text:style-name="common-al">(verzenddatum 24-04-2019, zaaknummer 1772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298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8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8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Brink 9 in Za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982</meta:user-defined>
    <meta:user-defined meta:name="OVERHEIDop.GmbID/DC.identifier">gmb-2019-102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N 9</meta:user-defined>
    <meta:user-defined meta:name="OVERHEIDop.woonplaats">Zalk</meta:user-defined>
    <meta:user-defined meta:name="OVERHEIDop.straatnaam">Hoge brin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100 503793</meta:user-defined>
    <meta:user-defined meta:name="OVERHEIDop.versieInformatie"/>
  </office:meta>
</office:document-meta>
</file>