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de gevel en realiseren van een in- / uitrit - Molenstraat 16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wijzigen van de gevel en realiseren van een in- / uitrit (zaaknr.: Z/19/229882)</text:p>
            <text:p text:style-name="common-al">Locatie: Molenstraat 16, 5437 AB Beers NB </text:p>
            <text:p text:style-name="common-al">Datum ontvangen: 19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29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wijzigen van de gevel en realiseren van een in- / uitrit - Molenstraat 16 te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80</meta:user-defined>
    <meta:user-defined meta:name="OVERHEIDop.GmbID/DC.identifier">gmb-2019-10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AB 16</meta:user-defined>
    <meta:user-defined meta:name="OVERHEIDop.woonplaats">Beers Nb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860 415382</meta:user-defined>
    <meta:user-defined meta:name="OVERHEIDop.versieInformatie"/>
  </office:meta>
</office:document-meta>
</file>